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3.13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9.073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12.931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3.69cm"/>
    </style:style>
    <style:style style:name="co12" style:family="table-column">
      <style:table-column-properties fo:break-before="auto" style:column-width="7.103cm"/>
    </style:style>
    <style:style style:name="co13" style:family="table-column">
      <style:table-column-properties fo:break-before="auto" style:column-width="3.274cm"/>
    </style:style>
    <style:style style:name="co14" style:family="table-column">
      <style:table-column-properties fo:break-before="auto" style:column-width="3.967cm"/>
    </style:style>
    <style:style style:name="co15" style:family="table-column">
      <style:table-column-properties fo:break-before="auto" style:column-width="4.688cm"/>
    </style:style>
    <style:style style:name="co16" style:family="table-column">
      <style:table-column-properties fo:break-before="auto" style:column-width="3.163cm"/>
    </style:style>
    <style:style style:name="co17" style:family="table-column">
      <style:table-column-properties fo:break-before="auto" style:column-width="3.939cm"/>
    </style:style>
    <style:style style:name="co18" style:family="table-column">
      <style:table-column-properties fo:break-before="auto" style:column-width="5.771cm"/>
    </style:style>
    <style:style style:name="co19" style:family="table-column">
      <style:table-column-properties fo:break-before="auto" style:column-width="3.496cm"/>
    </style:style>
    <style:style style:name="co20" style:family="table-column">
      <style:table-column-properties fo:break-before="auto" style:column-width="2.997cm"/>
    </style:style>
    <style:style style:name="co21" style:family="table-column">
      <style:table-column-properties fo:break-before="auto" style:column-width="3.246cm"/>
    </style:style>
    <style:style style:name="co22" style:family="table-column">
      <style:table-column-properties fo:break-before="auto" style:column-width="4.135cm"/>
    </style:style>
    <style:style style:name="co23" style:family="table-column">
      <style:table-column-properties fo:break-before="auto" style:column-width="3.357cm"/>
    </style:style>
    <style:style style:name="co24" style:family="table-column">
      <style:table-column-properties fo:break-before="auto" style:column-width="3.801cm"/>
    </style:style>
    <style:style style:name="co25" style:family="table-column">
      <style:table-column-properties fo:break-before="auto" style:column-width="5.7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NAY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6"/>
        <table:table-column table:style-name="co6" table:default-cell-style-name="ce1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Default" table:number-columns-repeated="4"/>
          <table:table-cell table:style-name="Default" office:value-type="string">
            <text:p>PREU AMB IVA</text:p>
          </table:table-cell>
        </table:table-row>
        <table:table-row table:style-name="ro1">
          <table:table-cell/>
          <table:table-cell office:value-type="string">
            <text:p>Ll. Castellana</text:p>
          </table:table-cell>
          <table:table-cell office:value-type="string">
            <text:p>ANAYA</text:p>
          </table:table-cell>
          <table:table-cell office:value-type="string">
            <text:p>978-84-678-4764-2</text:p>
          </table:table-cell>
          <table:table-cell office:value-type="string">
            <text:p>LENGUA 3. APRENDER ES CRECER</text:p>
          </table:table-cell>
          <table:table-cell/>
        </table:table-row>
        <table:table-row table:style-name="ro1">
          <table:table-cell table:number-columns-repeated="4"/>
          <table:table-cell table:style-name="ce4" office:value-type="string">
            <text:p>CD</text:p>
          </table:table-cell>
          <table:table-cell/>
        </table:table-row>
        <table:table-row table:style-name="ro1">
          <table:table-cell table:number-columns-repeated="4"/>
          <table:table-cell table:style-name="ce7" office:value-type="string">
            <text:p>DICCIONARI</text:p>
          </table:table-cell>
          <table:table-cell/>
        </table:table-row>
        <table:table-row table:style-name="ro1">
          <table:table-cell/>
          <table:table-cell office:value-type="string">
            <text:p>Ll. Catalana</text:p>
          </table:table-cell>
          <table:table-cell office:value-type="string">
            <text:p>ANAYA</text:p>
          </table:table-cell>
          <table:table-cell office:value-type="string">
            <text:p>978-84-678-4910-3</text:p>
          </table:table-cell>
          <table:table-cell office:value-type="string">
            <text:p>LLENGUA 3. APRENDRE ES CREIXER</text:p>
          </table:table-cell>
          <table:table-cell/>
        </table:table-row>
        <table:table-row table:style-name="ro1">
          <table:table-cell table:number-columns-repeated="4"/>
          <table:table-cell table:style-name="ce4" office:value-type="string">
            <text:p>CD</text:p>
          </table:table-cell>
          <table:table-cell/>
        </table:table-row>
        <table:table-row table:style-name="ro1">
          <table:table-cell table:number-columns-repeated="4"/>
          <table:table-cell table:style-name="ce4" office:value-type="string">
            <text:p>DICCIONARI</text:p>
          </table:table-cell>
          <table:table-cell/>
        </table:table-row>
        <table:table-row table:style-name="ro1">
          <table:table-cell/>
          <table:table-cell office:value-type="string">
            <text:p>C. Naturals</text:p>
          </table:table-cell>
          <table:table-cell office:value-type="string">
            <text:p>ANAYA</text:p>
          </table:table-cell>
          <table:table-cell table:style-name="ce5" office:value-type="string">
            <text:p>978-84-678-4920-2</text:p>
          </table:table-cell>
          <table:table-cell office:value-type="string">
            <text:p>CIENCIES DE LA NATURA 3. APRENDRE ES CREIXER</text:p>
          </table:table-cell>
          <table:table-cell/>
        </table:table-row>
        <table:table-row table:style-name="ro1">
          <table:table-cell/>
          <table:table-cell office:value-type="string">
            <text:p>C. Socials</text:p>
          </table:table-cell>
          <table:table-cell office:value-type="string">
            <text:p>ANAYA</text:p>
          </table:table-cell>
          <table:table-cell table:style-name="ce5" office:value-type="string">
            <text:p>978-84-678-4925-7</text:p>
          </table:table-cell>
          <table:table-cell office:value-type="string">
            <text:p>CIENCIES SOCIALS 3. APRENDRE ES CREIXER</text:p>
          </table:table-cell>
          <table:table-cell/>
        </table:table-row>
        <table:table-row table:style-name="ro1">
          <table:table-cell/>
          <table:table-cell office:value-type="string">
            <text:p>Matemàtiques</text:p>
          </table:table-cell>
          <table:table-cell office:value-type="string">
            <text:p>ANAYA</text:p>
          </table:table-cell>
          <table:table-cell office:value-type="string">
            <text:p>978-84-678-4915-8</text:p>
          </table:table-cell>
          <table:table-cell office:value-type="string">
            <text:p>MATEMATIQUES 3. APRENDRE ES CREIXER</text:p>
          </table:table-cell>
          <table:table-cell/>
        </table:table-row>
        <table:table-row table:style-name="ro1">
          <table:table-cell/>
          <table:table-cell office:value-type="string">
            <text:p>Religió</text:p>
          </table:table-cell>
          <table:table-cell office:value-type="string">
            <text:p>ANAYA</text:p>
          </table:table-cell>
          <table:table-cell office:value-type="string">
            <text:p>978-84-678-8631-3</text:p>
          </table:table-cell>
          <table:table-cell office:value-type="string">
            <text:p>RELIGIO 3. APRENDRE ES CREIXER</text:p>
          </table:table-cell>
          <table:table-cell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2" office:value-type="string" table:number-columns-spanned="1" table:number-rows-spanned="3">
            <text:p>Ll. Castellana</text:p>
          </table:table-cell>
          <table:table-cell office:value-type="string">
            <text:p>ANAYA</text:p>
          </table:table-cell>
          <table:table-cell office:value-type="string">
            <text:p>978-84-678-7755-7</text:p>
          </table:table-cell>
          <table:table-cell office:value-type="string">
            <text:p>LENGUA 4. APRENDER ES CRECER</text:p>
          </table:table-cell>
          <table:table-cell/>
        </table:table-row>
        <table:table-row table:style-name="ro1">
          <table:table-cell/>
          <table:covered-table-cell table:style-name="ce2"/>
          <table:table-cell table:number-columns-repeated="2"/>
          <table:table-cell table:style-name="ce7" office:value-type="string">
            <text:p>CD</text:p>
          </table:table-cell>
          <table:table-cell/>
        </table:table-row>
        <table:table-row table:style-name="ro1">
          <table:table-cell/>
          <table:covered-table-cell table:style-name="ce3"/>
          <table:table-cell table:number-columns-repeated="2"/>
          <table:table-cell table:style-name="ce4" office:value-type="string">
            <text:p>DICCIONARI</text:p>
          </table:table-cell>
          <table:table-cell/>
        </table:table-row>
        <table:table-row table:style-name="ro1">
          <table:table-cell/>
          <table:table-cell table:style-name="ce2" office:value-type="string" table:number-columns-spanned="1" table:number-rows-spanned="3">
            <text:p>Ll. Catalana</text:p>
          </table:table-cell>
          <table:table-cell office:value-type="string">
            <text:p>ANAYA</text:p>
          </table:table-cell>
          <table:table-cell office:value-type="string">
            <text:p>978-84-678-7985-8</text:p>
          </table:table-cell>
          <table:table-cell office:value-type="string">
            <text:p>LLENGUA 4. APRENDRE ES CREIXER</text:p>
          </table:table-cell>
          <table:table-cell/>
        </table:table-row>
        <table:table-row table:style-name="ro1">
          <table:table-cell/>
          <table:covered-table-cell table:style-name="ce2"/>
          <table:table-cell table:number-columns-repeated="2"/>
          <table:table-cell table:style-name="ce4" office:value-type="string">
            <text:p>CD</text:p>
          </table:table-cell>
          <table:table-cell/>
        </table:table-row>
        <table:table-row table:style-name="ro1">
          <table:table-cell/>
          <table:covered-table-cell table:style-name="ce3"/>
          <table:table-cell table:number-columns-repeated="2"/>
          <table:table-cell table:style-name="ce4" office:value-type="string">
            <text:p>DICCIONARI</text:p>
          </table:table-cell>
          <table:table-cell/>
        </table:table-row>
        <table:table-row table:style-name="ro1">
          <table:table-cell/>
          <table:table-cell table:style-name="ce3" office:value-type="string">
            <text:p>C. Naturals</text:p>
          </table:table-cell>
          <table:table-cell office:value-type="string">
            <text:p>ANAYA</text:p>
          </table:table-cell>
          <table:table-cell office:value-type="string">
            <text:p>978-84-678-7996-4</text:p>
          </table:table-cell>
          <table:table-cell office:value-type="string">
            <text:p>CIENCIES DE LA NATURA 4. APRENDRE ES CREIXER</text:p>
          </table:table-cell>
          <table:table-cell/>
        </table:table-row>
        <table:table-row table:style-name="ro1">
          <table:table-cell/>
          <table:table-cell table:style-name="ce3" office:value-type="string">
            <text:p>C. Socials</text:p>
          </table:table-cell>
          <table:table-cell office:value-type="string">
            <text:p>ANAYA</text:p>
          </table:table-cell>
          <table:table-cell office:value-type="string">
            <text:p>978-84-678-8000-7</text:p>
          </table:table-cell>
          <table:table-cell office:value-type="string">
            <text:p>CIENCIES SOCIALS 4. APRENDRE ES CREIXER</text:p>
          </table:table-cell>
          <table:table-cell/>
        </table:table-row>
        <table:table-row table:style-name="ro1">
          <table:table-cell/>
          <table:table-cell table:style-name="ce3" office:value-type="string">
            <text:p>Matemàtiques</text:p>
          </table:table-cell>
          <table:table-cell office:value-type="string">
            <text:p>ANAYA</text:p>
          </table:table-cell>
          <table:table-cell office:value-type="string">
            <text:p>978-84-678-7991-9</text:p>
          </table:table-cell>
          <table:table-cell office:value-type="string">
            <text:p>MATEMATIQUES 4. APRENDRE ES CREIXER</text:p>
          </table:table-cell>
          <table:table-cell/>
        </table:table-row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3" office:value-type="string">
            <text:p>Lectura castellà</text:p>
          </table:table-cell>
          <table:table-cell office:value-type="string">
            <text:p>ANAYA</text:p>
          </table:table-cell>
          <table:table-cell office:value-type="string">
            <text:p>978-84-667-9255-4</text:p>
          </table:table-cell>
          <table:table-cell table:style-name="ce4" office:value-type="string">
            <text:p>El Hombre con...</text:p>
          </table:table-cell>
          <table:table-cell table:style-name="Default"/>
        </table:table-row>
      </table:table>
      <table:table table:name="SANTILLANA" table:style-name="ta1" table:print="false">
        <table:table-column table:style-name="co3" table:default-cell-style-name="Default"/>
        <table:table-column table:style-name="co7" table:default-cell-style-name="ce1"/>
        <table:table-column table:style-name="co2" table:default-cell-style-name="Default"/>
        <table:table-column table:style-name="co8" table:default-cell-style-name="ce5"/>
        <table:table-column table:style-name="co9" table:default-cell-style-name="ce4"/>
        <table:table-column table:style-name="co10" table:default-cell-style-name="ce1"/>
        <table:table-row table:style-name="ro1"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office:value-type="string">
            <text:p>PREU AMB IVA</text:p>
          </table:table-cell>
        </table:table-row>
        <table:table-row table:style-name="ro1">
          <table:table-cell/>
          <table:table-cell table:style-name="ce8" office:value-type="string">
            <text:p>Ll. Catalana</text:p>
          </table:table-cell>
          <table:table-cell table:style-name="ce8" office:value-type="string">
            <text:p>SANTILLANA</text:p>
          </table:table-cell>
          <table:table-cell office:value-type="string">
            <text:p>978-84-680-0684-0</text:p>
          </table:table-cell>
          <table:table-cell table:style-name="ce6" office:value-type="string">
            <text:p>LLENGUA 5 PRIMARIA. SABER FER. MOTXILLA LLEUGERA <text:s text:c="9"/>1 TRIM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LLENGUA 5 <text:s/>PRIMARIA. SABER FER. MOTXILLA LLEUGERA <text:s text:c="8"/>2 TRIM</text:p>
          </table:table-cell>
          <table:table-cell/>
        </table:table-row>
        <table:table-row table:style-name="ro1">
          <table:table-cell table:number-columns-repeated="4"/>
          <table:table-cell office:value-type="string">
            <text:p>LLENGUA 5 <text:s/>PRIMARIA. SABER FER. MOTXILLA LLEUGERA <text:s text:c="8"/>3 TRIM</text:p>
          </table:table-cell>
          <table:table-cell/>
        </table:table-row>
        <table:table-row table:style-name="ro1">
          <table:table-cell/>
          <table:table-cell table:style-name="ce8" office:value-type="string">
            <text:p>Matemàtiques</text:p>
          </table:table-cell>
          <table:table-cell table:style-name="ce8" office:value-type="string">
            <text:p>SANTILLANA</text:p>
          </table:table-cell>
          <table:table-cell table:style-name="ce4" office:value-type="string">
            <text:p>978-84-680-0685-7</text:p>
          </table:table-cell>
          <table:table-cell table:style-name="ce6" office:value-type="string">
            <text:p>MATEMATIQUES 5. SABER FER <text:s text:c="3"/>1 TRIM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office:value-type="string">
            <text:p>MATEMATIQUES 5. SABER FER <text:s text:c="2"/>2 TRIM</text:p>
          </table:table-cell>
          <table:table-cell/>
        </table:table-row>
        <table:table-row table:style-name="ro1">
          <table:table-cell table:number-columns-repeated="2"/>
          <table:table-cell table:style-name="ce1"/>
          <table:table-cell/>
          <table:table-cell office:value-type="string">
            <text:p>MATEMATIQUES 5. SABER FER <text:s text:c="2"/>3 TRIM</text:p>
          </table:table-cell>
          <table:table-cell/>
        </table:table-row>
      </table:table>
      <table:table table:name="mCMILLAN" table:style-name="ta1" table:print="false">
        <office:forms form:automatic-focus="false" form:apply-design-mode="false"/>
        <table:table-column table:style-name="co3" table:default-cell-style-name="Default"/>
        <table:table-column table:style-name="co6" table:default-cell-style-name="ce3"/>
        <table:table-column table:style-name="co3" table:default-cell-style-name="Default"/>
        <table:table-column table:style-name="co11" table:default-cell-style-name="ce4"/>
        <table:table-column table:style-name="co12" table:default-cell-style-name="ce6"/>
        <table:table-column table:style-name="co13" table:default-cell-style-name="ce1"/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office:value-type="string">
            <text:p>PREU AMB IVA</text:p>
          </table:table-cell>
        </table:table-row>
        <table:table-row table:style-name="ro1">
          <table:table-cell/>
          <table:table-cell office:value-type="string">
            <text:p>Ll. Anglesa</text:p>
          </table:table-cell>
          <table:table-cell table:style-name="ce3" office:value-type="string">
            <text:p>MACLILLAN</text:p>
          </table:table-cell>
          <table:table-cell office:value-type="string">
            <text:p>978-02-304-7631-8</text:p>
          </table:table-cell>
          <table:table-cell office:value-type="string">
            <text:p>TIGER TEAM PUPIL'S BOOK <text:s/>3</text:p>
          </table:table-cell>
          <table:table-cell/>
        </table:table-row>
        <table:table-row table:style-name="ro1">
          <table:table-cell/>
          <table:table-cell office:value-type="string">
            <text:p>Ll. Anglesa</text:p>
          </table:table-cell>
          <table:table-cell table:style-name="ce3" office:value-type="string">
            <text:p>MACLILLAN</text:p>
          </table:table-cell>
          <table:table-cell table:style-name="ce5" office:value-type="string">
            <text:p>978-02-304-7633-2</text:p>
          </table:table-cell>
          <table:table-cell office:value-type="string">
            <text:p>TIGER TEAM PUPIL'S BOOK <text:s/>4</text:p>
          </table:table-cell>
          <table:table-cell/>
        </table:table-row>
        <table:table-row table:style-name="ro2">
          <table:table-cell/>
          <table:table-cell office:value-type="string">
            <text:p>Ll. Anglesa</text:p>
          </table:table-cell>
          <table:table-cell table:style-name="ce1" office:value-type="string">
            <text:p>MACMILLAN</text:p>
          </table:table-cell>
          <table:table-cell office:value-type="string">
            <text:p>978-02-304-3130-0</text:p>
          </table:table-cell>
          <table:table-cell office:value-type="string">
            <text:p>TIGER TRACKS <text:span text:style-name="T1">PUPIL'S BOOK</text:span> <text:s/>5</text:p>
          </table:table-cell>
          <table:table-cell/>
        </table:table-row>
        <table:table-row table:style-name="ro2">
          <table:table-cell/>
          <table:table-cell office:value-type="string">
            <text:p>Ll. Anglesa</text:p>
          </table:table-cell>
          <table:table-cell table:style-name="ce3" office:value-type="string">
            <text:p>MACMILLAN</text:p>
          </table:table-cell>
          <table:table-cell office:value-type="string">
            <text:p>978-02-304-3143-0</text:p>
          </table:table-cell>
          <table:table-cell office:value-type="string">
            <text:p>TIGER TRACKS <text:span text:style-name="T1">PUPIL'S BOOK </text:span>6</text:p>
          </table:table-cell>
          <table:table-cell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/>
          <table:table-cell table:style-name="ce9"/>
          <table:table-cell table:style-name="Default" table:number-columns-repeated="2"/>
        </table:table-row>
      </table:table>
      <table:table table:name="MC GRAW HILL" table:style-name="ta1" table:print="false">
        <table:table-column table:style-name="co3" table:default-cell-style-name="Default"/>
        <table:table-column table:style-name="co3" table:default-cell-style-name="ce1"/>
        <table:table-column table:style-name="co14" table:default-cell-style-name="Default"/>
        <table:table-column table:style-name="co11" table:default-cell-style-name="ce4"/>
        <table:table-column table:style-name="co15" table:default-cell-style-name="ce6"/>
        <table:table-column table:style-name="co16" table:default-cell-style-name="ce1"/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 office:value-type="string">
            <text:p>PREU AMB IVA</text:p>
          </table:table-cell>
        </table:table-row>
        <table:table-row table:style-name="ro1">
          <table:table-cell/>
          <table:table-cell office:value-type="string">
            <text:p>Música</text:p>
          </table:table-cell>
          <table:table-cell table:style-name="ce3" office:value-type="string">
            <text:p>MC GRAW HILL </text:p>
          </table:table-cell>
          <table:table-cell office:value-type="string">
            <text:p>978-84-481-9226-5</text:p>
          </table:table-cell>
          <table:table-cell office:value-type="string">
            <text:p>MUSICA 3 PRIMARIA</text:p>
          </table:table-cell>
          <table:table-cell/>
        </table:table-row>
        <table:table-row table:style-name="ro1">
          <table:table-cell table:number-columns-repeated="2"/>
          <table:table-cell table:style-name="ce3"/>
          <table:table-cell/>
          <table:table-cell table:style-name="ce5" office:value-type="string">
            <text:p>CD</text:p>
          </table:table-cell>
          <table:table-cell/>
        </table:table-row>
        <table:table-row table:style-name="ro1">
          <table:table-cell/>
          <table:table-cell table:style-name="ce3" office:value-type="string">
            <text:p>Música</text:p>
          </table:table-cell>
          <table:table-cell table:style-name="ce3" office:value-type="string">
            <text:p>MC GRAW HILL </text:p>
          </table:table-cell>
          <table:table-cell office:value-type="string">
            <text:p>978-84-481-9542-7</text:p>
          </table:table-cell>
          <table:table-cell office:value-type="string">
            <text:p>MUSICA 4 PRIMARIA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2"/>
          <table:table-cell table:style-name="ce4" office:value-type="string">
            <text:p>CD</text:p>
          </table:table-cell>
          <table:table-cell/>
        </table:table-row>
        <table:table-row table:style-name="ro1">
          <table:table-cell/>
          <table:table-cell table:style-name="ce3" office:value-type="string">
            <text:p>Música</text:p>
          </table:table-cell>
          <table:table-cell table:style-name="ce10" office:value-type="string">
            <text:p>MC.GRAW HILL</text:p>
          </table:table-cell>
          <table:table-cell office:value-type="string">
            <text:p>978-84-481-9546-5</text:p>
          </table:table-cell>
          <table:table-cell office:value-type="string">
            <text:p>MUSICA <text:s/>6 PRIMARIA</text:p>
          </table:table-cell>
          <table:table-cell/>
        </table:table-row>
        <table:table-row table:style-name="ro1">
          <table:table-cell/>
          <table:table-cell table:style-name="ce3"/>
          <table:table-cell table:style-name="ce1"/>
          <table:table-cell table:style-name="ce5"/>
          <table:table-cell table:style-name="ce4" office:value-type="string">
            <text:p>CD</text:p>
          </table:table-cell>
          <table:table-cell/>
        </table:table-row>
        <table:table-row table:style-name="ro1">
          <table:table-cell/>
          <table:table-cell table:style-name="ce8" office:value-type="string">
            <text:p>Música</text:p>
          </table:table-cell>
          <table:table-cell table:style-name="ce8" office:value-type="string">
            <text:p>MC.GRAW HILL</text:p>
          </table:table-cell>
          <table:table-cell table:style-name="ce5" office:value-type="string">
            <text:p>978-84-481-9231-0</text:p>
          </table:table-cell>
          <table:table-cell office:value-type="string">
            <text:p>MUSICA <text:s/>5 PRIMARIA</text:p>
          </table:table-cell>
          <table:table-cell/>
        </table:table-row>
        <table:table-row table:style-name="ro1">
          <table:table-cell table:number-columns-repeated="3"/>
          <table:table-cell table:style-name="ce5"/>
          <table:table-cell table:style-name="ce4" office:value-type="string">
            <text:p>CD</text:p>
          </table:table-cell>
          <table:table-cell/>
        </table:table-row>
      </table:table>
      <table:table table:name="BRUÑO" table:style-name="ta1" table:print="false">
        <table:table-column table:style-name="co3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3" office:value-type="string">
            <text:p>Lectura català</text:p>
          </table:table-cell>
          <table:table-cell table:style-name="ce3" office:value-type="string">
            <text:p>BRUÑO</text:p>
          </table:table-cell>
          <table:table-cell table:style-name="ce4" office:value-type="string">
            <text:p>978-84-2169-677-4</text:p>
          </table:table-cell>
          <table:table-cell table:style-name="ce4" office:value-type="string">
            <text:p>El viatge d'en...</text:p>
          </table:table-cell>
        </table:table-row>
      </table:table>
      <table:table table:name="MONTENA" table:style-name="ta1" table:print="false"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/>
          <table:table-cell table:style-name="ce11" office:value-type="string">
            <text:p>Lectura català</text:p>
          </table:table-cell>
          <table:table-cell table:style-name="ce3" office:value-type="string">
            <text:p>Montena</text:p>
          </table:table-cell>
          <table:table-cell table:style-name="ce4" office:value-type="string">
            <text:p>978-84-904-3292-1</text:p>
          </table:table-cell>
          <table:table-cell table:style-name="ce12" office:value-type="string">
            <text:p>La Increible hª...</text:p>
          </table:table-cell>
        </table:table-row>
      </table:table>
      <table:table table:name="BABULINKA" table:style-name="ta1" table:print="false">
        <table:table-column table:style-name="co3" table:default-cell-style-name="Default"/>
        <table:table-column table:style-name="co23" table:default-cell-style-name="Default"/>
        <table:table-column table:style-name="co3" table:default-cell-style-name="Default"/>
        <table:table-column table:style-name="co24" table:default-cell-style-name="Default"/>
        <table:table-column table:style-name="co2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11" office:value-type="string">
            <text:p>Lectura castellà</text:p>
          </table:table-cell>
          <table:table-cell table:style-name="ce3" office:value-type="string">
            <text:p>Babulinka</text:p>
          </table:table-cell>
          <table:table-cell table:style-name="ce4" office:value-type="string">
            <text:p>978-84-941-5962-6</text:p>
          </table:table-cell>
          <table:table-cell table:style-name="ce4" office:value-type="string">
            <text:p>La isla de las..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16/06/2016</text:date>, <text:time>11:01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6-06-15T14:21:01</meta:creation-date>
    <dc:date>2016-06-16T11:01:47</dc:date>
    <meta:editing-cycles>2</meta:editing-cycles>
    <meta:editing-duration>PT15M6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7" meta:cell-count="120"/>
  </office:meta>
</office:document-meta>
</file>